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language="en" fo:country="US"/>
    </style:style>
    <style:style style:name="TableColumn5" style:family="table-column">
      <style:table-column-properties style:column-width="3.3236in" style:use-optimal-column-width="false"/>
    </style:style>
    <style:style style:name="TableColumn6" style:family="table-column">
      <style:table-column-properties style:column-width="0.3763in" style:use-optimal-column-width="false"/>
    </style:style>
    <style:style style:name="TableColumn7" style:family="table-column">
      <style:table-column-properties style:column-width="3.2805in" style:use-optimal-column-width="false"/>
    </style:style>
    <style:style style:name="Table4" style:family="table">
      <style:table-properties style:width="6.9805in" fo:margin-left="0in" table:align="left"/>
    </style:style>
    <style:style style:name="TableRow8" style:family="table-row">
      <style:table-row-properties style:min-row-height="2.2625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.5pt" style:font-size-asian="13.5pt" style:font-size-complex="13.5pt" fo:language="en" fo:country="US"/>
    </style:style>
    <style:style style:name="TableCell13" style:family="table-cell">
      <style:table-cell-properties fo:border="none" fo:padding-top="0in" fo:padding-left="0.075in" fo:padding-bottom="0.059in" fo:padding-right="0.075in"/>
    </style:style>
    <style:style style:name="P1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 fo:language="en" fo:country="US"/>
    </style:style>
    <style:style style:name="P1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margin-right="-0.1in"/>
      <style:text-properties style:font-name="Liberation Serif" style:font-name-complex="Liberation Serif" fo:font-size="8pt" style:font-size-asian="8pt" style:font-size-complex="8pt"/>
    </style:style>
    <style:style style:name="P1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2" style:family="table-row">
      <style:table-row-properties style:min-row-height="0.1791in"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5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7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29" style:family="table-column">
      <style:table-column-properties style:column-width="3.2486in" style:use-optimal-column-width="false"/>
    </style:style>
    <style:style style:name="Table28" style:family="table">
      <style:table-properties style:width="3.248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Liberation Serif"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background-color="#FFFFFF">
        <style:tab-stops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background-color="#FFFFFF">
        <style:tab-stops>
          <style:tab-stop style:type="left" style:position="5.5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54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55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56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57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58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59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60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61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62" style:parent-style-name="Обычный" style:family="paragraph">
      <style:text-properties style:font-name="Liberation Serif" style:font-name-complex="Liberation Serif" fo:font-size="10pt" style:font-size-asian="10pt"/>
    </style:style>
    <style:style style:name="T63" style:parent-style-name="Основнойшрифтабзаца" style:family="text">
      <style:text-properties style:font-name="Liberation Serif" style:font-name-complex="Liberation Serif" fo:font-size="10pt" style:font-size-asian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rows-spanned="2">
            <text:p text:style-name="P12"/>
          </table:table-cell>
          <table:table-cell table:style-name="TableCell13" table:number-rows-spanned="2">
            <text:p text:style-name="P14"/>
            <text:p text:style-name="P15"/>
            <text:p text:style-name="P16"/>
            <text:p text:style-name="P17"/>
            <text:p text:style-name="P18">Руководителям органов местного самоуправления, осуществляющих управление в сфере образования</text:p>
            <text:p text:style-name="P19"/>
            <text:p text:style-name="P20">Руководителям подведомственных образовательных организаций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covered-table-cell>
            <text:p text:style-name="P25"/>
          </table:covered-table-cell>
          <table:covered-table-cell>
            <text:p text:style-name="P26"/>
          </table:covered-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Обычный"><text:span text:style-name="T32">О направлении<text:s/></text:span><text:span text:style-name="T33">видеоматериалов<text:s/></text:span></text:p>
          </table:table-cell>
        </table:table-row>
      </table:table>
      <text:p text:style-name="P34"/>
      <text:p text:style-name="P35"/>
      <text:p text:style-name="P36">Министерство образования и молодежной политики Свердловской области (далее – Министерство образования) направляет для использования в работе письмо Министерства просвещения Российской Федерации от 30.03.2022<text:s/><text:line-break/>№ 07-2140 «О размещении<text:s/>информации».</text:p>
      <text:p text:style-name="P37"><text:span text:style-name="T38">Видеоматериалы по реализации мероприятия по оказанию услуг психолого-педагогической, методической и консультационной помощи родителям (законным представителям) детей, а также гражданам, желающим принять на воспитание<text:s/></text:span><text:bookmark-start text:name="_GoBack"/><text:bookmark-end text:name="_GoBack"/><text:span text:style-name="T39">в свои семьи детей, остав</text:span><text:span text:style-name="T40">шихся без попечения родителей, федерального проекта «Современная школа» национального проекта «Образование» размещены<text:s/></text:span><text:span text:style-name="T41"><text:line-break/></text:span><text:span text:style-name="T42">на официальном сайте федерального государственного бюджетного научного учреждения «Институт коррекционной педагогики Российской академии<text:s/></text:span><text:span text:style-name="T43">образования»:<text:s/></text:span><text:a xlink:href="https://ikp-rao.ru/konsultirovanie-roditelej/" office:target-frame-name="_top" xlink:show="replace"><text:span text:style-name="T44">https://ikp-rao.ru/konsultirovanie-roditelej/</text:span></text:a><text:span text:style-name="T45"><text:s/>(видеоролики).</text:span></text:p>
      <text:p text:style-name="P46">Министерство образования рекомендует использовать видеоматериалы<text:s/><text:line-break/>в качестве информационных материалов, а также разместить видеоматериалы на официальных сайтах и аккаунтах в социальных сетях.</text:p>
      <text:p text:style-name="P47"/>
      <text:p text:style-name="P48">Приложение: на 1 л. в 1 экз.</text:p>
      <text:p text:style-name="P49"/>
      <text:p text:style-name="P50"/>
      <text:p text:style-name="P51">Первый заместитель<text:s/></text:p>
      <text:p text:style-name="P52">Министра<text:tab/>Н.В. Журавлева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Ирина Викторовна Фирсова</text:p>
      <text:p text:style-name="Обычный"><text:span text:style-name="T63">(343) 312-00-04 (доб. 1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user</dc:creator>
    <meta:creation-date>2022-04-05T06:39:00Z</meta:creation-date>
    <dc:date>2022-04-07T15:07:00Z</dc:date>
    <meta:print-date>2022-04-05T06:38:00Z</meta:print-date>
    <meta:template xlink:href="Normal" xlink:type="simple"/>
    <meta:editing-cycles>5</meta:editing-cycles>
    <meta:editing-duration>PT660S</meta:editing-duration>
    <meta:document-statistic meta:page-count="1" meta:paragraph-count="2" meta:word-count="210" meta:character-count="1410" meta:row-count="10" meta:non-whitespace-character-count="1202"/>
  </office:meta>
</office:document-meta>
</file>