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 fo:line-height="0.1666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7" style:family="table-row">
      <style:table-row-properties style:min-row-height="0.880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fo:margin-bottom="0in" fo:line-height="0.1666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widows="0" fo:orphans="0" fo:text-align="justify"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916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 fo:line-height="100%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style:line-height-at-least="0.1666in" fo:text-indent="0.4923in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P16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4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<text:s/>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<text:s/></text:span><text:span text:style-name="T16">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</text:span><text:span text:style-name="T21">лей)</text:span></text:a><text:span text:style-name="T22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</text:span><text:span text:style-name="T23">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</text:span><text:span text:style-name="T26">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анными документами прием документов для зачисления в первый класс будет осуществляться в два этапа:</text:span></text:p>
      <text:soft-page-break/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</text:span><text:span text:style-name="T38">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<text:s/></text:span><text:span text:style-name="T56">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</text:span><text:span text:style-name="T57">ственной противопожарной службы, таможенных органов Российской Федерации.</text:span></text:p>
          </table:table-cell>
          <table:table-cell table:style-name="TableCell58">
            <text:p text:style-name="P59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<text:s/>законодательные акты Российской Федерации»</text:p>
          </table:table-cell>
        </table:table-row>
        <table:table-row table:style-name="TableRow60">
          <table:table-cell table:style-name="TableCell61">
            <text:p text:style-name="P62">2. Дети сотрудников полиции.</text:p>
            <text:p text:style-name="P63"/>
          </table:table-cell>
          <table:table-cell table:style-name="TableCell64">
            <text:p text:style-name="P65"><text:span text:style-name="T66">Федеральный закон от 07.02.2011 <text:s text:c="9"/>№ 3-ФЗ «О полиции»</text:span></text:p>
          </table:table-cell>
        </table:table-row>
        <table:table-row table:style-name="TableRow67">
          <table:table-cell table:style-name="TableCell68">
            <text:p text:style-name="P69">3. Дети военнослужащих по месту жительства их семей.</text:p>
          </table:table-cell>
          <table:table-cell table:style-name="TableCell70">
            <text:p text:style-name="P71">Федеральный закон от 27.05.1998 <text:s text:c="9"/>№ 76-ФЗ «О статусе<text:s/>военнослужащих»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Категории детей, имеющих право преимущественного зачисления</text:span></text:p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4.<text:s/></text:span><text:span text:style-name="T81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<text:s/></text:span><text:span text:style-name="T82">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<text:s/></text:span><text:span text:style-name="T83">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</text:span><text:span text:style-name="T84">офильного обучения по результатам индивидуального отбора.</text:span></text:p>
          </table:table-cell>
          <table:table-cell table:style-name="TableCell85">
            <text:p text:style-name="P86"><text:span text:style-name="T87">Семейный кодекс Российской Федерации</text:span><text:span text:style-name="T88">;<text:s/></text:span><text:span text:style-name="T89">Федеральный закон</text:span></text:p>
            <text:p text:style-name="P90">от 29.12.2012 № 273-ФЗ</text:p>
            <text:p text:style-name="P91">«Об образовании в Российской Федерации»</text:p>
          </table:table-cell>
        </table:table-row>
      </table:table>
      <text:p text:style-name="P92"/>
      <text:soft-page-break/>
      <text:p text:style-name="P93"><text:span text:style-name="T94"><text:s text:c="3"/></text:span><text:span text:style-name="T95"><text:tab/></text:span><text:span text:style-name="T96">Приказы о зачислении</text:span><text:span text:style-name="T97"><text:s/>для граждан, подающих заявления в период</text:span><text:span text:style-name="T98"><text:line-break/></text:span><text:span text:style-name="T99">с 1<text:s/></text:span><text:span text:style-name="T100">апреля по 30 июня текущего года, будут изданы в период с 1 по 5 июля текущего года в течение 3 рабочих дней.</text:span></text:p>
      <text:p text:style-name="P101"/>
      <text:p text:style-name="P102"><text:span text:style-name="T103">II</text:span><text:span text:style-name="T104"><text:s/>этап.</text:span></text:p>
      <text:p text:style-name="P105"><text:span text:style-name="T106">С 6 июля по 5 сентября текущего года</text:span><text:span text:style-name="T107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8">II</text:span><text:span text:style-name="T109"><text:s/>этапа зачисления<text:s/></text:span><text:span text:style-name="T110">– 5 июля текущего года – <text:s/>информация о количестве свободных мест в первых классах будет опубликована на сайте каждой школы.</text:span></text:p>
      <text:p text:style-name="P111"><text:span text:style-name="T112">Приказы о зачислении будут изданы в течение 5 рабочих дней после приема документов.</text:span></text:p>
      <text:p text:style-name="P113"><text:span text:style-name="T114"><text:s text:c="3"/></text:span><text:span text:style-name="T115"><text:tab/></text:span><text:span text:style-name="T116">Способы подачи заявления:</text:span></text:p>
      <text:p text:style-name="P117"><text:span text:style-name="T118">- в электронном<text:s/></text:span><text:span text:style-name="T119">виде через<text:s/></text:span><text:span text:style-name="T120">Единый портал Государственных и муниципальных услуг -<text:s/></text:span><text:span text:style-name="T121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22"><text:s/>(далее – ЕПГУ)</text:span><text:span text:style-name="T123">;</text:span></text:p>
      <text:p text:style-name="P124"><text:span text:style-name="T125">-<text:s/></text:span><text:span text:style-name="T126">лично в общеобр</text:span><text:span text:style-name="T127">азовательную организацию</text:span><text:span text:style-name="T128">;</text:span></text:p>
      <text:p text:style-name="P129">- заказным письмом с уведомлением о вручении через организации почтовой связи.</text:p>
      <text:p text:style-name="P130"/>
      <text:p text:style-name="P131">Во исполнение постановления Правительства Свердловской области от 27.12.2022 № 925-ПП «О государственной информационной системе<text:s/>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132"/>
      <text:p text:style-name="P133">Время регистрации заявления в ГИС:</text:p>
      <text:p text:style-name="P134">- заявление, поданное через ЕПГУ, - время его формирования на ЕПГУ;</text:p>
      <text:soft-page-break/>
      <text:p text:style-name="P135">- заявление, поданное лично, - время формирования заявления оператором школы или МФЦ/ЦМУ;</text:p>
      <text:p text:style-name="P136"><text:span text:style-name="T137">- заявление, поданное<text:s/></text:span><text:span text:style-name="T138">ч</text:span><text:span text:style-name="T139">ерез операторов по</text:span><text:span text:style-name="T140">чтовой связи общего пользования заказным письмом с уведомлением о вручении, -<text:s/></text:span><text:span text:style-name="T141">время получения письма в школе</text:span><text:span text:style-name="T142"><text:s/>(во время работы учреждения, которое утверждено учреждением).</text:span></text:p>
      <text:p text:style-name="P143"/>
      <text:p text:style-name="P144"/>
      <text:p text:style-name="P145"><text:span text:style-name="T146">Для</text:span><text:span text:style-name="T147"><text:s/>зачисления ребенка родителям необходимо представить следующие документы:</text:span></text:p>
      <text:p text:style-name="P148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9">копию свидетельства о рождении ребенка или документа, подтверждающего родство заявителя;</text:p>
      <text:p text:style-name="P150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<text:s/>организацию, в которой обучаются его полнородные и неполнородные брат и (или) сестра);</text:p>
      <text:p text:style-name="P151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2">копию документа, подтверждающего установление опеки или попечительства (при необходимости);</text:p>
      <text:p text:style-name="P153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4">копию заключения психолого-медико-педагогической комиссии (при наличии).</text:p>
      <text:p text:style-name="P155"><text:bookmark-end text:name="_Hlk128753564"/></text:p>
      <text:soft-page-break/>
      <text:p text:style-name="P156"><text:span text:style-name="T157">Иные документы, подтверждающие проживание ребенка (например, договор аренды, безвозмездного пользования имуществом, участия в долевом<text:s/></text:span><text:span text:style-name="T158">строительстве, купли-продажи) – предоставляются<text:s/></text:span><text:span text:style-name="T159">при подаче заявления с 06.07.2024</text:span><text:span text:style-name="T160">.</text:span></text:p>
      <text:p text:style-name="P161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2"/>
      <text:p text:style-name="P163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64">В случае наличия различий адреса, указанном<text:s/>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5"/>
      <text:p text:style-name="P166"/>
      <text:p text:style-name="P167"><text:span text:style-name="T168">После обработки з</text:span><text:span text:style-name="T169">аявления о зачи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0">с указанием даты и времени его формирования в электронном виде</text:span><text:span text:style-name="T171"><text:s/>на Едином портале и необходимости в срок не поздне</text:span><text:span text:style-name="T172">е двух рабочих дней<text:s/></text:span><text:span text:style-name="T173">с момента отправки уведомления<text:s/></text:span><text:span text:style-name="T174">подтвердить данные с помощью скан-копий документов</text:span><text:span text:style-name="T175"><text:s/>на Едином портале<text:s/></text:span><text:span text:style-name="T176">или</text:span><text:span text:style-name="T177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78">.</text:span></text:p>
      <text:p text:style-name="P179"/>
      <text:p text:style-name="P180">В соответствии с пунктом 27 Порядка, при подаче заявления в электронной форме через ЕПГУ родители представляют документы (копии или оригиналы),<text:s/><text:soft-page-break/>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81"><text:span text:style-name="T182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<text:s/></text:span><text:span text:style-name="T183">представители) ребенка предъявляют оригиналы документов.</text:span></text:p>
      <text:p text:style-name="P184"><text:span text:style-name="T185">При поступлении документов в ГИС в личный кабинет заявителя на Едином портале автоматически направляется уведомление<text:s/></text:span><text:span text:style-name="T186">с указанием даты и времени их формирования в электронном виде</text:span><text:span text:style-name="T187"><text:s/>на Едином портале с</text:span><text:span text:style-name="T188">ледующего содержания:<text:s/></text:span><text:span text:style-name="T189">«Ваши документы приняты ведомством. Необходимость в повторной подаче документов отсутствует».</text:span></text:p>
      <text:p text:style-name="P190"><text:span text:style-name="T191">Файлы скан-копий документов не должны быть повреждены и должны воспроизводиться без системных и иных ошибок.<text:s/></text:span><text:span text:style-name="T192">Допустимые форматы файлов:  .j</text:span><text:span text:style-name="T193">peg, .jpg, .png, .pdf, .tif. Размер одного прикладываемого файла не должен превышать 10 Мб.</text:span></text:p>
      <text:p text:style-name="P194"/>
      <text:p text:style-name="P195"><text:span text:style-name="T196">Зачисление ребенка в образовательную организацию оформляется приказом директора образовательной организации: <text:s/></text:span></text:p>
      <text:p text:style-name="P197"><text:span text:style-name="T198">в течение трех рабочих дней с даты завершения приема</text:span><text:span text:style-name="T199"><text:s/>заявлений</text:span><text:span text:style-name="T200"><text:s/>(прием заявлений завершается 30 июня текущего года, при условии <text:s/>установленного в отношении зарегистрированного в<text:s/></text:span><text:span text:style-name="T201">ГИС<text:s/></text:span><text:span text:style-name="T202">явления статуса «Подтверждено» или «Одобрено»<text:s/></text:span><text:span text:style-name="T203">(для детей,<text:s/></text:span><text:span text:style-name="T204">не достигших возраста 6 лет и 6 месяцев или достигших возраста 8 лет<text:s/></text:span><text:span text:style-name="T205">и более) – для л</text:span><text:span text:style-name="T206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</text:span><text:span text:style-name="T207">еимущественное право на зачисление;</text:span></text:p>
      <text:p text:style-name="P208">Приказ руководителя учреждения размещается на официальном сайте и информационном стенде учреждения в день его издания.</text:p>
      <text:p text:style-name="P209"><text:span text:style-name="T210">в течение пяти рабочих дней после приема заявлений и документов</text:span><text:span text:style-name="T211"><text:line-break/></text:span><text:span text:style-name="T212">(в период с 6 июля по 5<text:s/></text:span><text:span text:style-name="T213">сентября текущего года<text:s/></text:span><text:span text:style-name="T214">при условии установленного в отношении зарегистрированного в<text:s/></text:span><text:span text:style-name="T215">ГИС<text:s/></text:span><text:span text:style-name="T216">заявления статуса «Подтверждено» или<text:s/></text:span><text:soft-page-break/><text:span text:style-name="T217">«Одобрено»<text:s/></text:span><text:span text:style-name="T218">(для детей,<text:s/></text:span><text:span text:style-name="T219">не достигших возраста 6 лет и 6 месяцев или достигших возраста 8 лет и более)<text:s/></text:span><text:span text:style-name="T220">– для лиц, не зарегистрированн</text:span><text:span text:style-name="T221">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2">Приказ руководителя учреждения размещается на официальном сайте и<text:s/>информационном стенде учреждения в день его издания.</text:p>
      <text:p text:style-name="P223"/>
      <text:p text:style-name="P224">!!!В зачислении в образовательную организацию может быть отказано по причине отсутствие в ней свободных мест (пункт 15 Порядка).</text:p>
      <text:p text:style-name="P225">При принятии руководителем учреждения решения о зачислении в учреждение<text:s/>учитываются:</text:p>
      <text:p text:style-name="P226"><text:span text:style-name="T227">квота открытых мест в учреждении</text:span><text:span text:style-name="T228">;</text:span></text:p>
      <text:p text:style-name="P229"><text:span text:style-name="T230">дата и время регистрации, порядковый номер заявления в<text:s/></text:span><text:span text:style-name="T231">ГИС</text:span><text:span text:style-name="T232">;</text:span></text:p>
      <text:p text:style-name="P233">результаты ответов на запросы, полученные в порядке межведомственного информационного взаимодействия;</text:p>
      <text:p text:style-name="P234"><text:span text:style-name="T235">наличие<text:s/></text:span><text:span text:style-name="T236">первоочередного или<text:s/></text:span><text:span text:style-name="T237">преимущественного права на зачисление</text:span><text:span text:style-name="T238">;</text:span></text:p>
      <text:p text:style-name="P239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40">решение Комиссии о приеме в учреждение ребенка, не достигшего возраста 6 лет и 6<text:s/>месяцев или достигшего возраста 8 лет и более.</text:p>
      <text:p text:style-name="P241"/>
      <text:p text:style-name="P242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3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4"/>
      <text:soft-page-break/>
      <text:p text:style-name="P245"><text:span text:style-name="T246">Министерством образования и молодежной политики Свердловской области<text:s/></text:span><text:span text:style-name="T247">с 01 марта 2024 года организована горячая линия по приему д</text:span><text:span text:style-name="T248">етей<text:s/></text:span><text:span text:style-name="T249"><text:line-break/></text:span><text:span text:style-name="T250">в 1-й класс:</text:span></text:p>
      <text:p text:style-name="P251"/>
      <text:p text:style-name="P252">312-00-04 (доб. 082) Архипова Мария Павловна</text:p>
      <text:p text:style-name="P253">312-00-04 (доб. 085) Шуняева Наталья Владимировна</text:p>
      <text:p text:style-name="P254">312-00-04 (доб. 080) Сокольская Наталья Ивановна</text:p>
      <text:p text:style-name="P255"><text:span text:style-name="T256">По<text:s/></text:span><text:span text:style-name="T257">вопросам<text:s/></text:span><text:span text:style-name="T258">технической</text:span><text:span text:style-name="T259"><text:s/>поддержки необходимо обращаться по телефону<text:s/></text:span><text:span text:style-name="T260">312-00-04 (доб. 070) Вят</text:span><text:span text:style-name="T261">кин Николай Владимирович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Любовь Осипова</dc:creator>
    <meta:creation-date>2023-03-14T06:07:00Z</meta:creation-date>
    <dc:date>2024-03-12T09:52:00Z</dc:date>
    <meta:print-date>2023-03-15T05:57:00Z</meta:print-date>
    <meta:template xlink:href="Normal.dotm" xlink:type="simple"/>
    <meta:editing-cycles>1</meta:editing-cycles>
    <meta:editing-duration>PT15420S</meta:editing-duration>
    <meta:document-statistic meta:page-count="8" meta:paragraph-count="26" meta:word-count="1974" meta:character-count="13200" meta:row-count="93" meta:non-whitespace-character-count="11252"/>
  </office:meta>
</office:document-meta>
</file>